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TURE 333, SEDALIA, MISSOURI</text:p>
      <text:p text:style-name="P1">27659 Schenk Road</text:p>
      <text:p text:style-name="P1">Green Ridge, MO <text:s text:c="4"/>65332</text:p>
      <text:p text:style-name="P1">660-460-0991</text:p>
      <text:p text:style-name="P1"/>
      <text:p text:style-name="P2"/>
      <text:p text:style-name="P2">To Whom it May Concern:</text:p>
      <text:p text:style-name="P2"/>
      <text:p text:style-name="P2">Voiture 333 of the 40&amp;8, a veterans organization serving <text:s/><text:span text:style-name="T1">Benton, Cooper, Henry, Johnson, Lafayette, Morgan, Moniteau, Pettis and Saline Counties in Missouri is proud to announce we will be accepting applications for Nursing Scholarships from eligible students who have been <text:s/>enrolled and accepted as a full time student in a vocational technical college, a university or a college in a program of nursing.</text:span></text:p>
      <text:p text:style-name="P3"/>
      <text:p text:style-name="P3">A total of at least 10 scholarships are programmed to be awarded this year. <text:s/>At least six $500.00 scholarships are available. <text:s/>An additional two $1000.00 scholarships ($500.00 per year for two years for a vocational technical college student) will be given and two $2000.00 scholarships ($500.00 per year for each of four years) are planned. <text:s/>More $500.00 scholarships will be awarded if funds are available.</text:p>
      <text:p text:style-name="P3"/>
      <text:p text:style-name="P3">Please pass this information to every interested eligible student. <text:s/>We have not had sufficient applicants the last two years to be able to award all available funds. <text:s/>We will ask all awardees to attend a meeting of our organization and be presented the check made out to the student and the school they will be attending.</text:p>
      <text:p text:style-name="P2"/>
      <text:p text:style-name="P2"/>
      <text:p text:style-name="P2"/>
      <text:p text:style-name="P2"/>
      <text:p text:style-name="P2">ERNEST M. PARKER, Correspondant<text:tab/><text:tab/><text:tab/>2 Atch<text:tab/><text:tab/></text:p>
      <text:p text:style-name="P2">Voiture 333<text:tab/><text:tab/><text:tab/><text:tab/><text:tab/><text:tab/><text:tab/>1. <text:s/>Nursing Scholarship Application</text:p>
      <text:p text:style-name="P2"><text:tab/><text:tab/><text:tab/><text:tab/><text:tab/><text:tab/><text:tab/><text:tab/>2. <text:s/>Voiture 333 Information Broch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 Parker</meta:initial-creator>
    <meta:creation-date>2018-10-05T13:37:27.07</meta:creation-date>
    <dc:date>2021-11-17T20:06:44.09</dc:date>
    <dc:creator>Ernest Parker</dc:creator>
    <meta:editing-duration>PT15M32S</meta:editing-duration>
    <meta:editing-cycles>5</meta:editing-cycles>
    <meta:generator>OpenOffice/4.1.7$Win32 OpenOffice.org_project/417m1$Build-9800</meta:generator>
    <meta:printed-by>Ernest Parker</meta:printed-by>
    <meta:print-date>2020-08-25T15:18:19.78</meta:print-date>
    <meta:document-statistic meta:table-count="0" meta:image-count="0" meta:object-count="0" meta:page-count="1" meta:paragraph-count="11" meta:word-count="218" meta:character-count="1381"/>
  </office:meta>
</office:document-meta>
</file>